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a56a66"/>
    </style:style>
    <style:style style:name="P9" style:family="paragraph" style:parent-style-name="Estilo_20_oficial">
      <style:paragraph-properties fo:line-height="150%" fo:text-align="center" style:justify-single-word="false"/>
      <style:text-properties officeooo:paragraph-rsid="00a56a66"/>
    </style:style>
    <style:style style:name="P10" style:family="paragraph" style:parent-style-name="Estilo_20_oficial">
      <style:paragraph-properties fo:line-height="150%" fo:text-align="justify" style:justify-single-word="false"/>
      <style:text-properties fo:font-weight="bold" officeooo:paragraph-rsid="00a56a66" style:font-weight-asian="bold" style:font-weight-complex="bold"/>
    </style:style>
    <style:style style:name="P11" style:family="paragraph" style:parent-style-name="Estilo_20_oficial">
      <style:paragraph-properties fo:line-height="150%" fo:text-align="center" style:justify-single-word="false"/>
      <style:text-properties fo:font-weight="bold" officeooo:paragraph-rsid="00a56a66" style:font-weight-asian="bold" style:font-weight-complex="bold"/>
    </style:style>
    <style:style style:name="P12" style:family="paragraph" style:parent-style-name="Estilo_20_oficial">
      <style:paragraph-properties fo:line-height="150%" fo:text-align="center" style:justify-single-word="false"/>
      <style:text-properties fo:font-weight="bold" officeooo:paragraph-rsid="00a9e0b5" style:font-weight-asian="bold" style:font-weight-complex="bold"/>
    </style:style>
    <style:style style:name="P13" style:family="paragraph" style:parent-style-name="Estilo_20_oficial">
      <style:paragraph-properties fo:line-height="150%" fo:text-align="justify" style:justify-single-word="false"/>
      <style:text-properties fo:font-weight="bold" officeooo:rsid="00abb3b7" officeooo:paragraph-rsid="00abb3b7" style:font-weight-asian="bold" style:font-weight-complex="bold"/>
    </style:style>
    <style:style style:name="P14" style:family="paragraph" style:parent-style-name="Estilo_20_oficial" style:master-page-name="PÁGINA_20_OFICIAL">
      <style:paragraph-properties fo:line-height="150%" fo:text-align="justify" style:justify-single-word="false" style:page-number="auto"/>
      <style:text-properties fo:font-weight="bold" officeooo:paragraph-rsid="00a56a66"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ad5de2" style:font-weight-asian="bold" style:font-weight-complex="bold"/>
    </style:style>
    <style:style style:name="T7" style:family="text">
      <style:text-properties officeooo:rsid="00ad5de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8">La Comisión de Cultura y Medios de Comunicación Social ha considerado el proyecto de <text:span text:style-name="T7">ley</text:span> <text:s/><text:span text:style-name="T5">49250 CD-FPS-CIUDAD FUTURA </text:span>del diputado Del Frade, por el cual se crea el Régimen de Promoción del Arte Mural, el cual tiene por finalidad incentivar el desarrollo de la cultura popular en la provincia; y, por las razones expuestas en los fundamentos y las que podrá dar el miembro informante, esta Comisión aconseja la aprobación del siguiente texto con modificaciones:</text:p>
      <text:p text:style-name="P8"/>
      <text:p text:style-name="P9"><text:span text:style-name="T6">LA LEGISLATURA </text:span><text:span text:style-name="T5">DE LA PROVINCIA DE SANTA FE</text:span></text:p>
      <text:p text:style-name="P12">SANCIONA CON FUERZA DE</text:p>
      <text:p text:style-name="P12"><text:s/>LEY:</text:p>
      <text:p text:style-name="P11"/>
      <text:p text:style-name="P8"/>
      <text:p text:style-name="P8"><text:span text:style-name="T5">ARTÍCULO 1 -</text:span> Créase el Régimen de Promoción del Arte Mural, el cual tiene por finalidad incentivar el desarrollo de la cultura popular en la provincia de Santa Fe, ello sin perjuicio de la libre voluntad, tanto de artistas como de propietarios particulares, que no adhieran a la presente Ley.</text:p>
      <text:p text:style-name="P8"/>
      <text:p text:style-name="P8"><text:span text:style-name="T5">ARTÍCULO 2 -</text:span> Es Autoridad de Aplicación de la presente Ley el Ministerio de Cultura de la Provincia, o el organismo que en el futuro lo reemplace.</text:p>
      <text:p text:style-name="P8"/>
      <text:p text:style-name="P8"><text:span text:style-name="T5">ARTÍCULO 3 -</text:span> Créanse, en el ámbito de la Autoridad de Aplicación, el Registro de Muralistas y el Registro de Espacios ofrecidos para Muralismo.</text:p>
      <text:p text:style-name="P8"/>
      <text:p text:style-name="P8"><text:span text:style-name="T5">ARTÍCULO 4 -</text:span> Podrán inscribirse en el Registro de Muralistas, en forma individual o grupal, artistas que se ofrezcan para realizar obras plásticas en todo lo relativo a la disciplina mural.</text:p>
      <text:p text:style-name="P8"/>
      <text:p text:style-name="P8"><text:span text:style-name="T5">ARTÍCULO 5 -</text:span> Podrán estar comprendidos en el Registro de Espacios ofrecidos para Muralismo aquellos inmuebles del dominio público o privado <text:soft-page-break/>del Estado Provincial siempre que no se contrapongan con lo dispuesto en el artículo 1 de la presente Ley.</text:p>
      <text:p text:style-name="P8"/>
      <text:p text:style-name="P8"><text:span text:style-name="T5">ARTÍCULO 6 - </text:span>Los Municipios podrán afectar al régimen creado por la presente sus inmuebles del dominio público o privado. Asimismo, deberán enviar a la Autoridad de Aplicación las propuestas elaboradas por ellos, o recibidas por parte de particulares, respecto de posibles inmuebles y espacios ubicados en sus respectivos ejidos municipales, a los fines de su inclusión en los registros correspondientes.</text:p>
      <text:p text:style-name="P8"/>
      <text:p text:style-name="P8"><text:span text:style-name="T5">ARTÍCULO 7 -</text:span> Los titulares de dominio de inmuebles privados que en forma voluntaria deseen afectar sus inmuebles o parte de ellos al presente régimen podrán solicitar la inscripción en el Registro de Espacios ofrecidos para Muralismo. La Autoridad de Aplicación determinará la idoneidad del inmueble para ser afectado al presente régimen, estableciendo la superficie mínima que deberá poseer.</text:p>
      <text:p text:style-name="P8"/>
      <text:p text:style-name="P8"><text:span text:style-name="T5">ARTÍCULO 8 - </text:span>El Registro de Espacios ofrecidos para Muralismo deberá incluir la siguiente información respecto de cada uno de los inmuebles o espacios:</text:p>
      <text:p text:style-name="P8"/>
      <text:p text:style-name="P8">a) la ubicación física del inmueble o espacio;</text:p>
      <text:p text:style-name="P8">b) las dimensiones del mismo;</text:p>
      <text:p text:style-name="P8">c) el material de la construcción;</text:p>
      <text:p text:style-name="P8">d) las fotografías que correspondan; y,</text:p>
      <text:p text:style-name="P8">e) toda otra información que resulte pertinente.</text:p>
      <text:p text:style-name="P8"/>
      <text:p text:style-name="P8"><text:span text:style-name="T5">ARTÍCULO 9 -</text:span> La Autoridad de Aplicación convocará anualmente a un Concurso de Murales, a los fines de adjudicar la realización de las obras en los inmuebles o espacios incluidos en el Registro de Espacios ofrecidos para Muralismo. Podrán inscribirse en el Concurso de Murales todas aquellas personas o grupos de personas inscriptos en el Registro de Muralistas.</text:p>
      <text:p text:style-name="P8"><text:soft-page-break/><text:span text:style-name="T5">ARTÍCULO 10 - </text:span>Será requisito para la inscripción en el Concurso de Murales la presentación de un proyecto sobre un inmueble seleccionado del Registro de Espacios ofrecidos para Muralismo, el cual deberá contener:</text:p>
      <text:p text:style-name="P8"/>
      <text:p text:style-name="P8">a) la descripción general del Proyecto incluyendo plazo de ejecución;</text:p>
      <text:p text:style-name="P8">b) el presupuesto estimativo (discriminando los costos de mano de obra y materiales);</text:p>
      <text:p text:style-name="P8">c) el boceto de la obra en formato digital e impreso; y,</text:p>
      <text:p text:style-name="P8">d) indicaciones técnicas para su realización.</text:p>
      <text:p text:style-name="P8"/>
      <text:p text:style-name="P8"><text:span text:style-name="T5">ARTÍCULO 11 -</text:span> La evaluación de los proyectos se encontrará a cargo de un Jurado Interdisciplinario, conforme lo determine oportunamente la Autoridad de Aplicación, o el organismo que en el futuro lo reemplace, y a moralistas registrados, elegidos entre ellos.</text:p>
      <text:p text:style-name="P8"/>
      <text:p text:style-name="P8"><text:span text:style-name="T5">ARTÍCULO 12 -</text:span> Será tarea del Jurado:</text:p>
      <text:p text:style-name="P8">a) la clasificación de los inmuebles y espacios incorporados en el Registro de Espacios ofrecidos para Muralismo, según las técnicas plásticas que puedan ser empleadas en los mismos; y,</text:p>
      <text:p text:style-name="P8">b) la aprobación o no aprobación de los proyectos concursados.2</text:p>
      <text:p text:style-name="P8"/>
      <text:p text:style-name="P8"/>
      <text:p text:style-name="P8"><text:span text:style-name="T5">ARTÍCULO 13 -</text:span> Los proyectos que no resulten aprobados deberán quedar a disposición para ser recuperados por sus autores.</text:p>
      <text:p text:style-name="P8"/>
      <text:p text:style-name="P8"><text:span text:style-name="T5">ARTÍCULO 14 -</text:span> Las obras que se realicen en virtud de la presente norma no podrán contener mensajes que sean violatorios de los principios protegidos por la Declaración Universal de los Derechos Humanos o contrarios al orden público. Asimismo, dichas obras deben integrar su sentido estético con el entorno y la arquitectura circundante.</text:p>
      <text:p text:style-name="P8"/>
      <text:p text:style-name="P8"><text:span text:style-name="T5">ARTÍCULO 15 -</text:span> La Autoridad de Aplicación tendrá a su cargo la adquisición de los materiales e infraestructura necesaria para la realización de la obra <text:soft-page-break/>según indicaciones técnicas de los proyectos ganadores, el pago de honorarios de los artistas, y la difusión del concurso.</text:p>
      <text:p text:style-name="P8">A la vez dispondrá, mientras dure el período de realización de las obras, la contratación de seguros de vida y accidentes para los artistas que las lleven adelante, los cuales estarán obligados a tal fin a precisar los plazos de las obras y los días, lugares y horarios de las jornadas laborales.</text:p>
      <text:p text:style-name="P8"/>
      <text:p text:style-name="P8"><text:span text:style-name="T5">ARTÍCULO 16 -</text:span> Los gastos que demande el cumplimiento de la presente Ley se imputarán al Presupuesto General de la Provincia, Ejercicio vigente.</text:p>
      <text:p text:style-name="P8"/>
      <text:p text:style-name="P8"><text:span text:style-name="T5">ARTÍCULO 17 -</text:span> EI Poder Ejecutivo reglamentará la presente Ley en el término de noventa (90) días a partir de su promulgación.</text:p>
      <text:p text:style-name="P8"/>
      <text:p text:style-name="P8"><text:span text:style-name="T5">ARTÍCULO 18 -</text:span> Invítase a los Municipios a adherirse a la presente Ley.</text:p>
      <text:p text:style-name="P8"/>
      <text:p text:style-name="P8"><text:span text:style-name="T5">ARTÍCULO 19 -</text:span> Comuníquese al Poder Ejecutivo.</text:p>
      <text:p text:style-name="P8"/>
      <text:p text:style-name="P10">Sala de la Comisión Mixta, 14 de junio de 2023.</text:p>
      <text:p text:style-name="P13">FIRMANTES: OLIVERA – DI STEFANO – CIANCIO - BALAGUÉ – SOL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3"><draw:text-box fo:min-height="50%"><text:p text:style-name="MP3">Pág. <text:page-number text:select-page="current">4</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2M53S</meta:editing-duration>
    <meta:editing-cycles>13</meta:editing-cycles>
    <meta:generator>LibreOffice/7.5.5.2$Linux_X86_64 LibreOffice_project/50$Build-2</meta:generator>
    <meta:initial-creator>CÁMARA DE DIPUTADOS</meta:initial-creator>
    <dc:date>2023-08-23T09:23:52.293898266</dc:date>
    <meta:print-date>2023-06-13T09:46:16.400543735</meta:print-date>
    <meta:document-statistic meta:table-count="0" meta:image-count="1" meta:object-count="0" meta:page-count="4" meta:paragraph-count="44" meta:word-count="963" meta:character-count="5974" meta:non-whitespace-character-count="5047"/>
    <meta:template xlink:type="simple" xlink:actuate="onRequest" xlink:title="Hoja oficial" xlink:href="../../../../../../../Documents/CÁMARA%202021/TRÁMITE%2004%20(Plantillas)/Hoja%20oficial.ott" meta:date="2023-02-14T11:34:56.088000000"/>
  </office:meta>
</office:document-meta>
</file>